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u" style:master-page-name="MP0" style:family="paragraph">
      <style:paragraph-properties fo:break-before="page"/>
      <style:text-properties fo:font-weight="bold" style:font-weight-asian="bold" fo:font-size="18pt" style:font-size-asian="18pt" style:font-size-complex="18pt"/>
    </style:style>
    <style:style style:name="P2" style:parent-style-name="Textsimplu" style:family="paragraph">
      <style:paragraph-properties fo:text-align="justify"/>
    </style:style>
    <style:style style:name="P3" style:parent-style-name="Textsimplu" style:family="paragraph">
      <style:paragraph-properties fo:text-align="justify"/>
    </style:style>
    <style:style style:name="P4" style:parent-style-name="Textsimplu" style:family="paragraph">
      <style:paragraph-properties fo:text-align="justify"/>
    </style:style>
    <style:style style:name="P5" style:parent-style-name="Textsimplu" style:family="paragraph">
      <style:paragraph-properties fo:text-align="justify"/>
    </style:style>
    <style:style style:name="P6" style:parent-style-name="Textsimplu" style:family="paragraph">
      <style:paragraph-properties fo:text-align="justify"/>
    </style:style>
    <style:style style:name="P7" style:parent-style-name="Textsimplu" style:family="paragraph">
      <style:paragraph-properties fo:text-align="justify"/>
    </style:style>
    <style:style style:name="P8" style:parent-style-name="Textsimplu" style:family="paragraph">
      <style:paragraph-properties fo:text-align="justify"/>
    </style:style>
    <style:style style:name="P9" style:parent-style-name="Textsimplu" style:family="paragraph">
      <style:paragraph-properties fo:text-align="justify"/>
    </style:style>
    <style:style style:name="P10" style:parent-style-name="Textsimplu" style:family="paragraph">
      <style:paragraph-properties fo:text-align="justify"/>
    </style:style>
    <style:style style:name="P11" style:parent-style-name="Textsimplu" style:family="paragraph">
      <style:paragraph-properties fo:text-align="justify"/>
    </style:style>
    <style:style style:name="P12" style:parent-style-name="Textsimplu" style:family="paragraph">
      <style:paragraph-properties fo:text-align="justify"/>
    </style:style>
    <style:style style:name="P13" style:parent-style-name="Textsimplu" style:family="paragraph">
      <style:paragraph-properties fo:text-align="justify"/>
    </style:style>
    <style:style style:name="P14" style:parent-style-name="Textsimplu" style:family="paragraph">
      <style:paragraph-properties fo:text-align="justify"/>
    </style:style>
    <style:style style:name="P15" style:parent-style-name="Textsimplu" style:family="paragraph">
      <style:paragraph-properties fo:text-align="justify"/>
    </style:style>
    <style:style style:name="P16" style:parent-style-name="Textsimplu" style:family="paragraph">
      <style:paragraph-properties fo:text-align="justify"/>
    </style:style>
    <style:style style:name="P17" style:parent-style-name="Textsimplu" style:family="paragraph">
      <style:paragraph-properties fo:text-align="justify"/>
    </style:style>
    <style:style style:name="P18" style:parent-style-name="Textsimplu" style:family="paragraph">
      <style:paragraph-properties fo:text-align="justify"/>
    </style:style>
    <style:style style:name="P19" style:parent-style-name="Textsimplu" style:family="paragraph">
      <style:paragraph-properties fo:text-align="justify"/>
    </style:style>
    <style:style style:name="P20" style:parent-style-name="Textsimplu" style:family="paragraph">
      <style:paragraph-properties fo:text-align="justify"/>
    </style:style>
    <style:style style:name="P21" style:parent-style-name="Textsimplu" style:family="paragraph">
      <style:paragraph-properties fo:text-align="justify"/>
    </style:style>
    <style:style style:name="P22" style:parent-style-name="Textsimplu" style:family="paragraph">
      <style:paragraph-properties fo:text-align="justify"/>
    </style:style>
    <style:style style:name="P23" style:parent-style-name="Textsimplu" style:family="paragraph">
      <style:paragraph-properties fo:text-align="justify"/>
    </style:style>
    <style:style style:name="P24" style:parent-style-name="Textsimplu" style:family="paragraph">
      <style:paragraph-properties fo:text-align="justify"/>
    </style:style>
    <style:style style:name="P25" style:parent-style-name="Textsimplu" style:family="paragraph">
      <style:paragraph-properties fo:text-align="justify"/>
    </style:style>
    <style:style style:name="P26" style:parent-style-name="Textsimplu" style:family="paragraph">
      <style:paragraph-properties fo:text-align="justify"/>
    </style:style>
    <style:style style:name="P27" style:parent-style-name="Textsimplu" style:family="paragraph">
      <style:paragraph-properties fo:text-align="justify"/>
    </style:style>
    <style:style style:name="P28" style:parent-style-name="Textsimplu" style:family="paragraph">
      <style:paragraph-properties fo:text-align="justify"/>
    </style:style>
    <style:style style:name="P29" style:parent-style-name="Textsimplu" style:family="paragraph">
      <style:paragraph-properties fo:text-align="justify"/>
    </style:style>
    <style:style style:name="P30" style:parent-style-name="Textsimplu" style:family="paragraph">
      <style:paragraph-properties fo:text-align="justify"/>
    </style:style>
    <style:style style:name="P31" style:parent-style-name="Textsimplu" style:family="paragraph">
      <style:paragraph-properties fo:text-align="justify"/>
    </style:style>
    <style:style style:name="P32" style:parent-style-name="Textsimplu" style:family="paragraph">
      <style:paragraph-properties fo:text-align="justify"/>
    </style:style>
    <style:style style:name="P33" style:parent-style-name="Textsimplu" style:family="paragraph">
      <style:paragraph-properties fo:text-align="justify"/>
    </style:style>
    <style:style style:name="P34" style:parent-style-name="Textsimplu" style:family="paragraph">
      <style:paragraph-properties fo:text-align="justify"/>
    </style:style>
    <style:style style:name="P35" style:parent-style-name="Textsimplu" style:family="paragraph">
      <style:paragraph-properties fo:text-align="justify"/>
    </style:style>
    <style:style style:name="P36" style:parent-style-name="Textsimplu" style:family="paragraph">
      <style:paragraph-properties fo:text-align="justify"/>
    </style:style>
    <style:style style:name="P37" style:parent-style-name="Textsimplu" style:family="paragraph">
      <style:paragraph-properties fo:text-align="justify"/>
    </style:style>
    <style:style style:name="P38" style:parent-style-name="Textsimplu" style:family="paragraph">
      <style:paragraph-properties fo:text-align="justify"/>
    </style:style>
    <style:style style:name="P39" style:parent-style-name="Textsimplu" style:family="paragraph">
      <style:paragraph-properties fo:text-align="justify"/>
    </style:style>
    <style:style style:name="P40" style:parent-style-name="Textsimplu" style:family="paragraph">
      <style:paragraph-properties fo:text-align="justify"/>
    </style:style>
    <style:style style:name="P41" style:parent-style-name="Textsimplu" style:family="paragraph">
      <style:paragraph-properties fo:text-align="justify"/>
    </style:style>
    <style:style style:name="P42" style:parent-style-name="Textsimplu" style:family="paragraph">
      <style:paragraph-properties fo:text-align="justify"/>
    </style:style>
    <style:style style:name="P43" style:parent-style-name="Textsimplu" style:family="paragraph">
      <style:paragraph-properties fo:text-align="justify"/>
    </style:style>
    <style:style style:name="P44" style:parent-style-name="Textsimplu" style:family="paragraph">
      <style:paragraph-properties fo:text-align="justify"/>
    </style:style>
    <style:style style:name="P45" style:parent-style-name="Textsimplu" style:family="paragraph">
      <style:paragraph-properties fo:text-align="justify"/>
    </style:style>
    <style:style style:name="P46" style:parent-style-name="Textsimplu" style:family="paragraph">
      <style:paragraph-properties fo:text-align="justify"/>
    </style:style>
    <style:style style:name="P47" style:parent-style-name="Textsimplu" style:family="paragraph">
      <style:paragraph-properties fo:text-align="justify"/>
    </style:style>
    <style:style style:name="P48" style:parent-style-name="Textsimplu" style:family="paragraph">
      <style:paragraph-properties fo:text-align="justify"/>
    </style:style>
    <style:style style:name="P49" style:parent-style-name="Textsimplu" style:family="paragraph">
      <style:paragraph-properties fo:text-align="justify"/>
    </style:style>
    <style:style style:name="P50" style:parent-style-name="Textsimplu" style:family="paragraph">
      <style:paragraph-properties fo:text-align="justify"/>
    </style:style>
    <style:style style:name="P51" style:parent-style-name="Textsimplu" style:family="paragraph">
      <style:paragraph-properties fo:text-align="justify"/>
    </style:style>
    <style:style style:name="P52" style:parent-style-name="Textsimplu" style:family="paragraph">
      <style:paragraph-properties fo:text-align="justify"/>
    </style:style>
    <style:style style:name="P53" style:parent-style-name="Textsimplu" style:family="paragraph">
      <style:paragraph-properties fo:text-align="justify"/>
    </style:style>
    <style:style style:name="P54" style:parent-style-name="Textsimplu" style:family="paragraph">
      <style:paragraph-properties fo:text-align="justify"/>
    </style:style>
    <style:style style:name="P55" style:parent-style-name="Textsimplu" style:family="paragraph">
      <style:paragraph-properties fo:text-align="justify"/>
    </style:style>
    <style:style style:name="P56" style:parent-style-name="Textsimplu" style:family="paragraph">
      <style:paragraph-properties fo:text-align="justify"/>
    </style:style>
    <style:style style:name="P57" style:parent-style-name="Textsimplu" style:family="paragraph">
      <style:paragraph-properties fo:text-align="justify"/>
    </style:style>
    <style:style style:name="P58" style:parent-style-name="Textsimplu" style:family="paragraph">
      <style:paragraph-properties fo:text-align="justify"/>
    </style:style>
    <style:style style:name="P59" style:parent-style-name="Textsimplu" style:family="paragraph">
      <style:paragraph-properties fo:text-align="justify"/>
    </style:style>
    <style:style style:name="P60" style:parent-style-name="Textsimplu" style:family="paragraph">
      <style:paragraph-properties fo:text-align="justify"/>
    </style:style>
    <style:style style:name="P61" style:parent-style-name="Textsimplu" style:family="paragraph">
      <style:paragraph-properties fo:text-align="justify"/>
    </style:style>
    <style:style style:name="P62" style:parent-style-name="Textsimplu" style:family="paragraph">
      <style:paragraph-properties fo:text-align="justify"/>
    </style:style>
    <style:style style:name="P63" style:parent-style-name="Textsimplu" style:family="paragraph">
      <style:paragraph-properties fo:text-align="justify"/>
    </style:style>
    <style:style style:name="P64" style:parent-style-name="Textsimplu" style:family="paragraph">
      <style:paragraph-properties fo:text-align="justify"/>
    </style:style>
    <style:style style:name="P65" style:parent-style-name="Textsimplu" style:family="paragraph">
      <style:paragraph-properties fo:text-align="justify"/>
    </style:style>
    <style:style style:name="P66" style:parent-style-name="Textsimplu" style:family="paragraph">
      <style:paragraph-properties fo:text-align="justify"/>
    </style:style>
    <style:style style:name="P67" style:parent-style-name="Textsimplu" style:family="paragraph">
      <style:paragraph-properties fo:text-align="justify"/>
    </style:style>
    <style:style style:name="P68" style:parent-style-name="Textsimplu" style:family="paragraph">
      <style:paragraph-properties fo:text-align="justify"/>
    </style:style>
    <style:style style:name="P69" style:parent-style-name="Textsimplu" style:family="paragraph">
      <style:paragraph-properties fo:text-align="justify"/>
    </style:style>
    <style:style style:name="P70" style:parent-style-name="Textsimplu" style:family="paragraph">
      <style:paragraph-properties fo:text-align="justify"/>
    </style:style>
    <style:style style:name="P71" style:parent-style-name="Textsimplu" style:family="paragraph">
      <style:paragraph-properties fo:text-align="justify"/>
    </style:style>
    <style:style style:name="P72" style:parent-style-name="Textsimplu" style:family="paragraph">
      <style:paragraph-properties fo:text-align="justify"/>
    </style:style>
    <style:style style:name="P73" style:parent-style-name="Textsimplu" style:family="paragraph">
      <style:paragraph-properties fo:text-align="justify"/>
    </style:style>
    <style:style style:name="P74" style:parent-style-name="Normal" style:family="paragraph">
      <style:paragraph-properties fo:text-align="justify"/>
    </style:style>
  </office:automatic-styles>
  <office:body>
    <office:text text:use-soft-page-breaks="true">
      <text:p text:style-name="P1">ASOCIATIA REGIONALA pentru PROMOVAREA AVIATIEI (ARPA)</text:p>
      <text:p text:style-name="P2"/>
      <text:p text:style-name="P3">*Tipul organizatiei*</text:p>
      <text:p text:style-name="P4">Asociatie</text:p>
      <text:p text:style-name="P5"/>
      <text:p text:style-name="P6">*De utilitate publică*</text:p>
      <text:p text:style-name="P7">Nu</text:p>
      <text:p text:style-name="P8"/>
      <text:p text:style-name="P9">*Actul normativ în baza căruia funcţionează* O.G. nr. 26/2000</text:p>
      <text:p text:style-name="P10"/>
      <text:p text:style-name="P11">*Anul înfiinţării*</text:p>
      <text:p text:style-name="P12">2006</text:p>
      <text:p text:style-name="P13"/>
      <text:p text:style-name="P14">*Scop/misiune*</text:p>
      <text:p text:style-name="P15">ASOCIATIA ROMANA PENTRU PROMOVAREA AVIATIEI (ARPA) este o organizatie non-profit cu sediul pe Aeroportul International Tuzla din judetul Constanta si care are ca obiective:</text:p>
      <text:p text:style-name="P16">•<text:tab/>incurajarea adoptarii de standarde specifice pentru fiecare domeniu al industriei aeronautice – in acord cu cele practicate la nivel international<text:s/></text:p>
      <text:p text:style-name="P17">•<text:tab/>diminuarea poverii birocratice din domeniul aeronautic</text:p>
      <text:p text:style-name="P18">•<text:tab/>recunoasterea diplomelor si standardizarea profesiilor cu reglementari speciale din aviatie</text:p>
      <text:p text:style-name="P19">•<text:tab/>incurajarea si sustinerea cercetarii in domeniul aeronautic</text:p>
      <text:p text:style-name="P20">•<text:tab/>stimularea interesului tinerilor fata de profesiile din aviatie</text:p>
      <text:p text:style-name="P21">•<text:tab/>popularizarea informatiilor din domeniul aeronautic – in special in randul tinerilor</text:p>
      <text:p text:style-name="P22">•<text:tab/>sustinerea si promovarea segmentului aviatiei generale in Romania<text:s/></text:p>
      <text:p text:style-name="P23">•<text:tab/>incurajarea turismului bazat pe servicii provenite din aviatie (zboruri de agrement, parasutism)</text:p>
      <text:p text:style-name="P24">•<text:tab/>cresterea nivelului de performanta a aerodromurilor</text:p>
      <text:p text:style-name="P25">•<text:tab/>facilitarea accesului pilotilor romani la evenimente de notorietate internationala</text:p>
      <text:p text:style-name="P26"/>
      <text:p text:style-name="P27">*Domeniu de interes*</text:p>
      <text:p text:style-name="P28">TRANSPORT AERIAN / INDUSTRII</text:p>
      <text:p text:style-name="P29">Tematici:</text:p>
      <text:p text:style-name="P30">Master Planul General de Transport</text:p>
      <text:p text:style-name="P31">Codul Aerian</text:p>
      <text:p text:style-name="P32">SAR – Search and Rescue</text:p>
      <text:p text:style-name="P33">Asigurarea facilitatilor de vama-granita pe aeroporturile romanesti Infiintarea de institutii de reglementare / control in domeniul aeronautic Acordarea de ajutoare de stat pentru aviatie Accesarea de fonduri europene in aviatie Crearea de programe de stimulare a industriei aeronautice Crearea de programe de stimulare a aviatiei generale Incurajarea adoptarii de standarde specifice Incurajarea investitorilor privati Incurajarea performantei economice in aviatie Stimularea aparitiei si dezvoltarii de infrastructuri de transport Stimularea innoirii flotelor Crearea de proceduri Stimularea performantei economice</text:p>
      <text:p text:style-name="P34"/>
      <text:p text:style-name="P35">SERVICII PUBLICE, INFRASTRUCTURA CRITICA SI PROTECTIE CIVILA</text:p>
      <text:p text:style-name="P36">Tematici:</text:p>
      <text:p text:style-name="P37">Implicare in crearea unei structuri legislative moderne Incurajarea crearii de infrastructuri critice Compatibilizarea stistemului national de servicii de protectie civila si a infrastructurilor critice cu sistemul international Incurajarea adoptarii de standarde specifice SAR Definirea, dezvoltarea si reglementarea serviciului de cautare si salvare Stingere incendii din elicopter / avion Finantarea serviciilor publice care comporta o componenta aeronautica Expertiza in designul sistemelor de comunicatii si compatibilizarea acestora Acordarea de ajutoare de stat pentru servicii publice /<text:s/><text:soft-page-break/>infrastructuri critice, protectie civila Asigurarea unui mediu concurential corect Stimularea performantei economice</text:p>
      <text:p text:style-name="P38"/>
      <text:p text:style-name="P39">FINANCIAR</text:p>
      <text:p text:style-name="P40">Tematici:</text:p>
      <text:p text:style-name="P41">Asigurarea unui cadru legislativ concurential Definirea clara a serviciilor comerciale de aviatie Acordarea de ajutoare de stat sau alte tipuri de stimulente pentru aviatie Accesarea de fonduri europene petru aviatie Modalitatile de taxare / impozitare / tarifare in aviatie (operatori aerieni sau infrastructuri)</text:p>
      <text:p text:style-name="P42"/>
      <text:p text:style-name="P43">EDUCATIE / CERCETARE-DEZVOLTARE</text:p>
      <text:p text:style-name="P44">Tematici:</text:p>
      <text:p text:style-name="P45">Recunoasterea diplomelor emise de Ministerul Transporturilor in domeniul aeronautic de catre Ministerul Educatiei si / sau CNFPA Acordarea de burse de stat pentru oricare dintre profesiile din domeniul aeronautic Acordarea de ajutoare de stat sau alte tipuri de stimulente pentru aviatie Incurajarea schimbului de know-how Incurajarea adoptaii de noi tehnologii Incurajarea activitatii de cercetare-dezvoltare in domeniul aeronautic Stimularea performantei economice</text:p>
      <text:p text:style-name="P46"/>
      <text:p text:style-name="P47">MEDIU / AGRICULTURA</text:p>
      <text:p text:style-name="P48">Tematici:</text:p>
      <text:p text:style-name="P49">Adoptarea de solutii inovative pentru monitorizarea si protectia mediului Interventia cu mijloace aeronautice pentru detectarea poluarii – in special a poluarii marine si depoluari Tratarea aeriana a suprafetelor de teren, combaterea daunatorilor Adoptarea reglementarilor de mediu Acordarea de ajutoare de stat / fonduri europene pentru solutii inovative pentru monitorizarea si protectia mediului Stimularea performantei economice</text:p>
      <text:p text:style-name="P50"/>
      <text:p text:style-name="P51">LEGISLATIA MUNCII</text:p>
      <text:p text:style-name="P52">Tematici:</text:p>
      <text:p text:style-name="P53">Recunoasterea profesiilor specifice domeniului aeronautic Adaugarea de noi profesii in COR Acordarea de drepturi angajatilor din domeniul aeronautic</text:p>
      <text:p text:style-name="P54"/>
      <text:p text:style-name="P55">*Proiecte desfasurate in ultima perioada* PROIECTE DERULATE PANA IN PREZENT si REZULTATE:</text:p>
      <text:p text:style-name="P56">Infiintata in 2006, ARPA a organizat si sustinut din bugete proprii, dar si cu ajutorul finantarilor externe, evenimente care au vizat atingerea obiectivelor statutare:<text:s/></text:p>
      <text:p text:style-name="P57">FLY IN Tuzla – Costinesti 2006, FLY IN Tuzla – Costinesti 2007, AERO GRAND PRIX 2007, FLY IN Tuzla Mangalia 2008, AERO GRAND PRIX 2008, FLY IN Tuzla Mangalia 2009, FAI MAMAIA WORLD ELITE AEROBATIC FORMULA 2009, Aeromania 201o, Aeromania 2011, Aeromania 2012, Aeromania 2013, Aeromania 2014, Aeromania 2015, Aeromania 2016.</text:p>
      <text:p text:style-name="P58">Totodata, ARPA s-a implicat in dezbaterile legislative pe teme aeronautice (precum Master Planul General de Transport, Codul Aerian), de servicii publice, infrastructura critica si protectie civila (dezvoltarea serviciului de cautare si salvare, stingere incendii din elicopter / avion), financiare (definirea clara a serviciilor comerciale de aviatie), de educatie (recunoasterea diplomelor emise de Ministerul Transporturilor in domeniul aeronautic de catre Ministerul Educatiei si / sau CNFPA), de mediu (interventia cu mijloace aeronautice pentru detectarea poluarii – in special a poluarii marine si depoluari), sau de legislatia muncii (recunoasterea profesiilor specific domeniului aeronautic, adaugarea de noi profesii in COR), agricultura (tratarea aeriana a suprafetelor de teren, combaterea daunatorilor) etc.<text:s/></text:p>
      <text:p text:style-name="P59">O parte dintre aceste dezbateri s-au incheiat cu adoptarea amendamentelor propuse de ARPA, altele sunt inca in dezbatere.</text:p>
      <text:p text:style-name="P60"/>
      <text:p text:style-name="P61">*Persoana care asigura conducerea organizatiei* Vasilache Adrian Stefan</text:p>
      <text:p text:style-name="P62"/>
      <text:soft-page-break/>
      <text:p text:style-name="P63">*Adresa organizatiei*</text:p>
      <text:p text:style-name="P64">Aeroport International TUZLA, Constanta, cod 907295, Romania</text:p>
      <text:p text:style-name="P65"/>
      <text:p text:style-name="P66">*E-mail: *</text:p>
      <text:p text:style-name="P67"><text:a xlink:href="mailto:pr@regional-air.ro" office:target-frame-name="_top" xlink:show="replace"><text:span text:style-name="Hyperlink">pr@regional-air.ro</text:span></text:a></text:p>
      <text:p text:style-name="P68"/>
      <text:p text:style-name="P69">*Telefon: *</text:p>
      <text:p text:style-name="P70">0754070551</text:p>
      <text:p text:style-name="P71"/>
      <text:p text:style-name="P72">*Pagina web*</text:p>
      <text:p text:style-name="P73">nu</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Hyperlink" style:display-name="Hyperlink" style:family="text" style:parent-style-name="Fontdeparagrafimplicit">
      <style:text-properties fo:color="#0563C1" style:text-underline-type="single" style:text-underline-style="solid" style:text-underline-width="auto" style:text-underline-mode="continuous"/>
    </style:style>
    <style:style style:name="Textsimplu" style:display-name="Text simplu" style:family="paragraph" style:parent-style-name="Normal">
      <style:paragraph-properties fo:margin-bottom="0in" fo:line-height="100%"/>
      <style:text-properties style:font-name="Calibri" style:font-size-complex="10.5pt" fo:hyphenate="false"/>
    </style:style>
    <style:style style:name="TextsimpluCaracter" style:display-name="Text simplu Caracter" style:family="text" style:parent-style-name="Fontdeparagrafimplicit">
      <style:text-properties style:font-name="Calibri" style:font-size-complex="10.5pt"/>
    </style:style>
    <style:style style:name="Titlu" style:display-name="Titlu"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rian Olteanu</meta:initial-creator>
    <dc:creator>Adrian Olteanu</dc:creator>
    <meta:creation-date>2016-10-27T13:43:00Z</meta:creation-date>
    <dc:date>2016-10-27T13:44:00Z</dc:date>
    <meta:template xlink:href="Normal" xlink:type="simple"/>
    <meta:editing-cycles>1</meta:editing-cycles>
    <meta:editing-duration>PT60S</meta:editing-duration>
    <meta:document-statistic meta:page-count="3" meta:paragraph-count="12" meta:word-count="887" meta:character-count="6022" meta:row-count="42" meta:non-whitespace-character-count="5147"/>
  </office:meta>
</office:document-meta>
</file>